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font-name="Calibri" fo:font-size="12pt" fo:font-weight="bold"/>
    </style:style>
    <style:style style:name="P2" style:family="paragraph" style:parent-style-name="Text_20_body">
      <style:text-properties fo:color="#000000"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ime Prevention Advice</text:p>
      <text:p text:style-name="P2">We all do it; walk away from the car and with our back turned to the car press the button on the key to lock it, never thinking that it may not lock. Yet a simple thing like looking at the car as you press that button to get the confirmation of it locking with lights flashing, or just pulling the handle to check it is locked can prevent a lot of thefts of or from motor vehicles. Why does it not always lock, it could be fault, battery running low, user error or some individual with device to block your signal nearby. In any case Lock it, Check it and we can prevent some crimes.</text:p>
      <text:p text:style-name="P2">If you have cars of different values, where possible park the higher value car in your garage. When parking a car on your driveway ensure it is well lit and park the lower value car in front of the higher value car, as the thieves are more likely to target high value cars and will be deterred if they can’t easily drive such a car away from the scene. Locked gates and collapsible posts on the driveway will also deter the thief.  With high value cars consider the fitting of a tracking system.</text:p>
      <text:p text:style-name="P2">As cars become more and more advanced and rely more and more on computers to manage their systems our thieves become more technical too. To cater for both the technical and less technical thief use the locking system on your vehicle and look to the good old fashioned “Krook Lock”, steering wheel, or pedal lock to supplement it, it has a great visual deterrent.</text:p>
      <text:p text:style-name="P2">Lastly, before you turn in for the night check that all doors, ground floor windows and easily accessible windows are closed and locked. uPVC doors – don’t forget that the door is not fully locked until you have lifted the inside handle and turned the key. If you have an intruder alarm and can do so activate the downstairs zone. To stop the burglar getting to the vulnerable windows and doors to the rear ensure that side gates are closed and locked.</text:p>
      <text:p text:style-name="P2">Please also ensure that you put your car keys somewhere safe and out of sight, when you return home. Put your car keys in a drawer (preferably one that is noisy to open) or some other secure place, but don’t take them up to the bedroom with yo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29:15.937080332</meta:creation-date>
    <dc:date>2015-09-22T15:29:52.576651288</dc:date>
    <meta:editing-duration>P0D</meta:editing-duration>
    <meta:editing-cycles>1</meta:editing-cycles>
    <meta:document-statistic meta:table-count="0" meta:image-count="0" meta:object-count="0" meta:page-count="1" meta:paragraph-count="6" meta:word-count="405" meta:character-count="2160" meta:non-whitespace-character-count="1759"/>
    <meta:generator>LibreOffice/4.1.3.2$Linux_X86_64 LibreOffice_project/410m0$Build-2</meta:generator>
  </office:meta>
</office:document-meta>
</file>