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style:font-name="Calibri" fo:font-size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style:font-name="Calibri" fo:font-size="12pt" fo:font-weight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style:font-name="Calibri" fo:font-size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style:font-name="Calibri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style:text-line-through-style="none" style:text-underline-style="none" style:text-blinking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me Prevention Advice</text:p>
      <text:p text:style-name="P6"> </text:p>
      <text:p text:style-name="P3">Heating Oil Security</text:p>
      <text:p text:style-name="P1">With the price of fuel so high, this type of crime appears to be on the increase; not only from commercial premises but also from homes and private vehicles. By implementing some simple measures you can help to minimise the theft risk.</text:p>
      <text:p text:style-name="P7"> </text:p>
      <text:p text:style-name="P5"><text:span text:style-name="T2">Move it</text:span> <text:span text:style-name="T1">- If the tank is located away from the house, if possible move it closer where you can keep a better eye on it</text:span><text:span text:style-name="T3"> </text:span></text:p>
      <text:p text:style-name="P5"><text:span text:style-name="T2">Screen it</text:span> <text:span text:style-name="T1">- If the tank can be seen from the road, screen it with fencing or hedging.</text:span></text:p>
      <text:p text:style-name="P5"><text:span text:style-name="T2">Cage it</text:span> <text:span text:style-name="T1">- Consider building a metal cage around it with a secure entrance gate.</text:span></text:p>
      <text:p text:style-name="P5"><text:span text:style-name="T2">Alarm it</text:span> <text:span text:style-name="T1">- Consider installing an oil tank alarm.        </text:span></text:p>
      <text:p text:style-name="P5"><text:span text:style-name="T2">Hide pipework</text:span> <text:span text:style-name="T1">- Reduce locations that it can be attacked and hide external pipe work.     </text:span></text:p>
      <text:p text:style-name="P5"><text:span text:style-name="T2">Cut the power supply</text:span> <text:span text:style-name="T1">- Ensure that any electrical control boxes or switches are in a secure      environment (in your house if possible).</text:span></text:p>
      <text:p text:style-name="P5"><text:span text:style-name="T2">Block vehicle access</text:span> <text:span text:style-name="T1">- Keep vehicles as far away from your tank as possible, use locked gates, parking posts or hooped barriers. Install a driveway alert monitor.</text:span></text:p>
      <text:p text:style-name="P4">Invest in good lighting - Fit movement activated lighting. Consider one that activates a buzzer in the house as it switches on. Adjust sensitivity to prevent false alarms.</text:p>
      <text:p text:style-name="P5"><text:span text:style-name="T2">Check your home insurance</text:span> <text:span text:style-name="T1">- Ensure that your home insurance covers you for the loss/theft of your heating oi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2:27:55.662731521</meta:creation-date>
    <dc:date>2015-10-13T22:29:00.025703803</dc:date>
    <meta:editing-duration>P0D</meta:editing-duration>
    <meta:editing-cycles>1</meta:editing-cycles>
    <meta:document-statistic meta:table-count="0" meta:image-count="0" meta:object-count="0" meta:page-count="1" meta:paragraph-count="14" meta:word-count="228" meta:character-count="1290" meta:non-whitespace-character-count="1053"/>
    <meta:generator>LibreOffice/4.1.3.2$Linux_X86_64 LibreOffice_project/410m0$Build-2</meta:generator>
  </office:meta>
</office:document-meta>
</file>