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Calibri" fo:font-size="12pt" style:text-underline-style="solid" style:text-underline-width="auto" style:text-underline-color="font-color" fo:font-weight="bold"/>
    </style:style>
    <style:style style:name="P3" style:family="paragraph" style:parent-style-name="Text_20_body">
      <style:text-properties fo:color="#000000" style:font-name="Calibri" fo:font-size="11pt"/>
    </style:style>
    <style:style style:name="P4" style:family="paragraph" style:parent-style-name="Text_20_body">
      <style:paragraph-properties fo:margin-left="1.27cm" fo:margin-right="0cm" fo:text-indent="0cm" style:auto-text-indent="false"/>
      <style:text-properties fo:color="#000000"/>
    </style:style>
    <style:style style:name="T1" style:family="text">
      <style:text-properties style:font-name="Calibri" fo:font-size="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ime Prevention Advice</text:p>
      <text:p text:style-name="P3">That initial attraction!</text:p>
      <text:p text:style-name="P3">Without that initial attraction most crimes could be avoided. Statistics show that most crimes are carried out by opportunist criminals; yes they may go out intending to commit crime, but the premises or the victim have not yet been chosen. So, if there is no attraction then you may not become a victim.</text:p>
      <text:p text:style-name="P1"> <text:span text:style-name="T1">What is the attraction?</text:span></text:p>
      <text:p text:style-name="P4">•             <text:span text:style-name="T1">The shed or garage with minimal security and tools visible through the window.</text:span></text:p>
      <text:p text:style-name="P4">•             <text:span text:style-name="T1">A lone person down a dark street talking loudly on an illuminated new   I- Phone.</text:span></text:p>
      <text:p text:style-name="P1">•             <text:span text:style-name="T1">The house in darkness with the side gate flapping open welcoming.</text:span></text:p>
      <text:p text:style-name="P1">•             <text:span text:style-name="T1">That accessible open window or door.</text:span></text:p>
      <text:p text:style-name="P1">•             <text:span text:style-name="T1">The purse sitting in the open handbag on top of the shopping trolley.</text:span></text:p>
      <text:p text:style-name="P4">•             <text:span text:style-name="T1">Group sitting chatting at a bar table with a mobile phone just sitting there on the table.</text:span></text:p>
      <text:p text:style-name="P4">•             <text:span text:style-name="T1">The bag on the back seat of an unattended car, even though the bag may only contain your sports clothes the thief  does not know this until he/she has smashed the window and stolen it.</text:span></text:p>
      <text:p text:style-name="P4">•             <text:span text:style-name="T1">The tradesman’s sign written van parked on the dark drive by the gate with accessible doors and unprotected pipe tube on the roof. </text:span></text:p>
      <text:p text:style-name="P4">•             <text:span text:style-name="T1">Shiny new ride on lawn mower sitting on the grass in full view of the road with no postcode/security markings visible.</text:span></text:p>
      <text:p text:style-name="P3">The above is just short list I am sure you can think of more. What can you do? STOP, think like a thief, spot the attraction and where possible remove it.</text:p>
      <text:p text:style-name="P3">For further crime reduction advice contact your local Crime Prevention Officer using the police non-emergency telephone number 10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 svg:font-family="Calibri,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2T15:23:04.604948145</meta:creation-date>
    <dc:date>2015-09-22T15:23:36.362123613</dc:date>
    <meta:editing-duration>P0D</meta:editing-duration>
    <meta:editing-cycles>1</meta:editing-cycles>
    <meta:document-statistic meta:table-count="0" meta:image-count="0" meta:object-count="0" meta:page-count="1" meta:paragraph-count="15" meta:word-count="275" meta:character-count="1638" meta:non-whitespace-character-count="1265"/>
    <meta:generator>LibreOffice/4.1.3.2$Linux_X86_64 LibreOffice_project/410m0$Build-2</meta:generator>
  </office:meta>
</office:document-meta>
</file>