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ce style:name="FreeSans1" svg:font-family="FreeSans" style:font-family-generic="swiss"/>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paragraph-properties fo:margin-left="0cm" fo:margin-right="0cm" fo:margin-top="0cm" fo:margin-bottom="0.353cm" style:contextual-spacing="false" fo:line-height="115%" fo:text-indent="0cm" style:auto-text-indent="false"/>
      <style:text-properties fo:color="#000000" style:font-name="Calibri" fo:font-size="12pt" style:text-underline-style="solid" style:text-underline-width="auto" style:text-underline-color="font-color" fo:font-weight="bold"/>
    </style:style>
    <style:style style:name="P2" style:family="paragraph" style:parent-style-name="Text_20_body">
      <style:paragraph-properties fo:margin-left="0cm" fo:margin-right="0cm" fo:margin-top="0cm" fo:margin-bottom="0.353cm" style:contextual-spacing="false" fo:line-height="115%" fo:text-indent="0cm" style:auto-text-indent="false"/>
      <style:text-properties fo:color="#000000" style:font-name="Calibri" fo:font-size="12pt" fo:font-weight="bold"/>
    </style:style>
    <style:style style:name="P3" style:family="paragraph" style:parent-style-name="Text_20_body">
      <style:paragraph-properties fo:margin-left="0cm" fo:margin-right="0cm" fo:margin-top="0cm" fo:margin-bottom="0cm" style:contextual-spacing="false" fo:text-indent="0cm" style:auto-text-indent="false"/>
      <style:text-properties fo:color="#000000"/>
    </style:style>
    <style:style style:name="P4" style:family="paragraph" style:parent-style-name="Text_20_body">
      <style:paragraph-properties fo:margin-left="0cm" fo:margin-right="0cm" fo:margin-top="0cm" fo:margin-bottom="0cm" style:contextual-spacing="false" fo:text-indent="0cm" style:auto-text-indent="false"/>
      <style:text-properties fo:color="#000000" style:font-name="Calibri" fo:font-size="12pt"/>
    </style:style>
    <style:style style:name="P5" style:family="paragraph" style:parent-style-name="Text_20_body">
      <style:paragraph-properties fo:margin-left="1.27cm" fo:margin-right="0cm" fo:margin-top="0cm" fo:margin-bottom="0.353cm" style:contextual-spacing="false" fo:text-indent="0cm" style:auto-text-indent="false"/>
      <style:text-properties fo:color="#000000"/>
    </style:style>
    <style:style style:name="P6" style:family="paragraph" style:parent-style-name="Text_20_body">
      <style:paragraph-properties fo:margin-left="1.27cm" fo:margin-right="0cm" fo:margin-top="0cm" fo:margin-bottom="0.353cm" style:contextual-spacing="false" fo:line-height="115%" fo:text-indent="0cm" style:auto-text-indent="false"/>
      <style:text-properties fo:color="#000000"/>
    </style:style>
    <style:style style:name="P7" style:family="paragraph" style:parent-style-name="Text_20_body">
      <style:paragraph-properties fo:margin-left="1.27cm" fo:margin-right="0cm" fo:margin-top="0cm" fo:margin-bottom="0.353cm" style:contextual-spacing="false" fo:text-indent="0cm" style:auto-text-indent="false"/>
      <style:text-properties fo:color="#000000" officeooo:paragraph-rsid="000c5cad"/>
    </style:style>
    <style:style style:name="P8" style:family="paragraph" style:parent-style-name="Text_20_body" style:list-style-name="L1">
      <style:paragraph-properties fo:margin-top="0cm" fo:margin-bottom="0.353cm" style:contextual-spacing="false"/>
      <style:text-properties fo:font-variant="normal" fo:text-transform="none" style:font-name="Ubuntu" fo:font-style="normal" fo:font-weight="normal"/>
    </style:style>
    <style:style style:name="T1" style:family="text">
      <style:text-properties style:font-name="Calibri" fo:font-size="12pt"/>
    </style:style>
    <style:style style:name="T2" style:family="text">
      <style:text-properties fo:font-variant="normal" fo:text-transform="none" style:font-name="Ubuntu" fo:font-size="12pt" fo:font-style="normal" fo:font-weight="normal"/>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Crime Prevention Advice</text:p>
      <text:p text:style-name="P2">Lights on!</text:p>
      <text:p text:style-name="P4">As the autumn nights draw in it’s time to think about the burglar out there and not leaving them </text:p>
      <text:p text:style-name="P3">“<text:span text:style-name="T1">tell- tale” signs that your home is empty and vulnerable. The art of illusion is to try and make it look as though your home is occupied even though you are not there. Provide that first impression to the “would be” burglar that this house is occupied, it looks too difficult to get into and that if they do try there is a good chance they will get their collar felt!</text:span></text:p>
      <text:p text:style-name="P3"> </text:p>
      <text:p text:style-name="P5">•             <text:span text:style-name="T1">Lighting, if your house is overlooked and there is the chance of burglars being seen they will prefer to go elsewhere, so get some decent lighting on your house. Dusk till dawn activated lighting on the front and rear with energy saving bulbs, not only deters the burglar but you can see who is at your door or around your home, and also when you return home you have a welcoming light.</text:span></text:p>
      <text:p text:style-name="P6">•          <text:span text:style-name="T1">Is there clear unobstructed access to the rear? Burglars will prefer to gain access out of sight at the rear. Where possible fence and gate access to rear gardens, top this with some trellis or spiky toppings (the spiky topping requires a warning notice). How about some defensive planting, what’s this you ask……something like Berberus, Pyracantha or Hawthorn around perimeter fencing or anything else you wish to protect i.e. domestic fuel tank (some garden centres sell more established plants). </text:span></text:p>
      <text:p text:style-name="P7">•             <text:span text:style-name="T1">The illusion: - Try to make it look similar to when you are there - table lamps inside on timers (don’t use energy saving bulbs with digital timers it shortens the life of the bulb) – remember these should be in the rooms you normally occupy i.e. lounge and kitchen not just a hall or landing as no one lives in these rooms! A radio on a talking programme, it all helps. You can even buy a device now called “Fake TV” that mimics the light from a television. </text:span></text:p>
      <text:list xml:id="list6262191935006594414" text:style-name="L1">
        <text:list-item>
          <text:p text:style-name="P8">Out and about? For a little extra confidence consider carrying a personal attack alarm, many come with a torch and are quite cheap from DIY stores, internet ect. Most of all be aware of your surroundings, avoid concentrating on mobile phones and music devices whilst out and about.</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Calibri" svg:font-family="Calibri"/>
    <style:font-face style:name="FreeSans1" svg:font-family="FreeSans" style:font-family-generic="swiss"/>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WenQuanYi Micro Hei"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WenQuanYi Micro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2T15:13:06.216701572</meta:creation-date>
    <dc:date>2015-09-22T15:15:53.186737010</dc:date>
    <meta:editing-duration>P0D</meta:editing-duration>
    <meta:editing-cycles>1</meta:editing-cycles>
    <meta:document-statistic meta:table-count="0" meta:image-count="0" meta:object-count="0" meta:page-count="1" meta:paragraph-count="9" meta:word-count="386" meta:character-count="2163" meta:non-whitespace-character-count="1748"/>
    <meta:generator>LibreOffice/4.1.3.2$Linux_X86_64 LibreOffice_project/410m0$Build-2</meta:generator>
  </office:meta>
</office:document-meta>
</file>