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ans-serif"/>
    <style:font-face style:name="Times New Roman" svg:font-family="'Times New Roman', 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text-properties fo:color="#000000" style:font-name="Calibri" fo:font-size="12pt"/>
    </style:style>
    <style:style style:name="P2" style:family="paragraph" style:parent-style-name="Text_20_body">
      <style:paragraph-properties fo:margin-left="0cm" fo:margin-right="0cm" fo:margin-top="0cm" fo:margin-bottom="0cm" style:contextual-spacing="false" fo:text-indent="0cm" style:auto-text-indent="false"/>
      <style:text-properties fo:color="#000000"/>
    </style:style>
    <style:style style:name="P3" style:family="paragraph" style:parent-style-name="Text_20_body">
      <style:paragraph-properties fo:margin-left="0cm" fo:margin-right="0cm" fo:margin-top="0cm" fo:margin-bottom="0cm" style:contextual-spacing="false" fo:text-indent="0cm" style:auto-text-indent="false"/>
      <style:text-properties fo:color="#000000" style:font-name="Calibri" fo:font-size="12pt"/>
    </style:style>
    <style:style style:name="P4" style:family="paragraph" style:parent-style-name="Text_20_body" style:list-style-name="L1">
      <style:paragraph-properties fo:margin-top="0cm" fo:margin-bottom="0cm" style:contextual-spacing="false"/>
      <style:text-properties fo:font-variant="normal" fo:text-transform="none" style:font-name="Calibri" fo:font-style="normal" fo:font-weight="normal"/>
    </style:style>
    <style:style style:name="P5" style:family="paragraph" style:parent-style-name="Text_20_body" style:list-style-name="L1">
      <style:paragraph-properties fo:margin-top="0cm" fo:margin-bottom="0cm" style:contextual-spacing="false"/>
      <style:text-properties fo:font-variant="normal" fo:text-transform="none" fo:color="#000000" style:font-name="Calibri" fo:font-size="12pt" fo:font-style="normal" fo:font-weight="normal"/>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arden Sheds and Outbuildings are often targeted in burglaries. These often have valuable items inside and in some cases to their more secluded location and lower security they are seen by thieves as an easier target.</text:p>
      <text:p text:style-name="P3">The most common things stolen from sheds:</text:p>
      <text:p text:style-name="P3">1. Bicycles</text:p>
      <text:p text:style-name="P3">2. Mowers</text:p>
      <text:p text:style-name="P3">3. Sporting equipment</text:p>
      <text:p text:style-name="P3">4. Power tools</text:p>
      <text:p text:style-name="P3">5. Garden equipment (tools)</text:p>
      <text:p text:style-name="P2"> </text:p>
      <text:p text:style-name="P3">Our advice:</text:p>
      <text:list xml:id="list6256577351232823526" text:style-name="L1">
        <text:list-item>
          <text:p text:style-name="P4">Check that your insurance covers the contents of your shed or outbuildings from theft.     </text:p>
        </text:list-item>
        <text:list-item>
          <text:p text:style-name="P5">Have a look at your shed and consider how you would break in. It is worth having a good lockable padlock and hasp on the door with no exposed screws. Pay attention to hinges as these are sometime easily removable. If you have windows then these could be vulnerable unless they are secured with wire mesh or grills.  </text:p>
        </text:list-item>
        <text:list-item>
          <text:p text:style-name="P5">It is worth securing bicycles inside the shed to a ground anchor or lockable stand. Tools can be locked inside a locker or box or secured with a chain.</text:p>
        </text:list-item>
        <text:list-item>
          <text:p text:style-name="P5">Consider putting an old sheet or blanket over the top of mowers or bikes to keep them covered from view.     </text:p>
        </text:list-item>
        <text:list-item>
          <text:p text:style-name="P5">Property marking your items is a good option, some tools can be painted with your name or postcode.     </text:p>
        </text:list-item>
        <text:list-item>
          <text:p text:style-name="P5">Battery operated shed alarms can be purchased quite cheaply that respond to movement with an extremely loud sire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Calibri" svg:font-family="Calibri, sans-serif"/>
    <style:font-face style:name="Times New Roman" svg:font-family="'Times New Roman', 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2T15:24:28.628013462</meta:creation-date>
    <dc:date>2015-09-22T15:25:16.938308946</dc:date>
    <meta:editing-duration>P0D</meta:editing-duration>
    <meta:editing-cycles>1</meta:editing-cycles>
    <meta:document-statistic meta:table-count="0" meta:image-count="0" meta:object-count="0" meta:page-count="1" meta:paragraph-count="15" meta:word-count="222" meta:character-count="1243" meta:non-whitespace-character-count="1023"/>
    <meta:generator>LibreOffice/4.1.3.2$Linux_X86_64 LibreOffice_project/410m0$Build-2</meta:generator>
  </office:meta>
</office:document-meta>
</file>